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39in" loext:contextual-spacing="false" fo:line-height="115%" fo:padding="0in" fo:border="none"/>
    </style:style>
    <style:style style:name="P2" style:family="paragraph" style:parent-style-name="Standard" style:master-page-name="Standard">
      <style:paragraph-properties fo:margin-top="0in" fo:margin-bottom="0.139in" loext:contextual-spacing="false" fo:line-height="115%" style:page-number="1" fo:padding="0in" fo:border="none"/>
    </style:style>
    <style:style style:name="P3" style:family="paragraph" style:parent-style-name="Standard" style:list-style-name="WWNum1">
      <style:paragraph-properties fo:margin-left="0.5in" fo:margin-right="0in" fo:margin-top="0in" fo:margin-bottom="0in" loext:contextual-spacing="false" fo:line-height="115%" fo:text-indent="-0.25in" style:auto-text-indent="false" fo:padding="0in" fo:border="none"/>
    </style:style>
    <style:style style:name="P4" style:family="paragraph" style:parent-style-name="Standard" style:list-style-name="WWNum2">
      <style:paragraph-properties fo:margin-left="0.5in" fo:margin-right="0in" fo:margin-top="0in" fo:margin-bottom="0in" loext:contextual-spacing="false" fo:line-height="115%" fo:text-indent="-0.25in" style:auto-text-indent="false" fo:padding="0in" fo:border="none"/>
    </style:style>
    <style:style style:name="P5" style:family="paragraph" style:parent-style-name="Standard" style:list-style-name="WWNum1">
      <style:paragraph-properties fo:margin-left="0.5in" fo:margin-right="0in" fo:margin-top="0in" fo:margin-bottom="0.139in" loext:contextual-spacing="false" fo:line-height="115%" fo:text-indent="-0.25in" style:auto-text-indent="false" fo:padding="0in" fo:border="none"/>
    </style:style>
    <style:style style:name="P6" style:family="paragraph" style:parent-style-name="Standard" style:list-style-name="WWNum3">
      <style:paragraph-properties fo:margin-left="1in" fo:margin-right="0in" fo:margin-top="0in" fo:margin-bottom="0in" loext:contextual-spacing="false" fo:line-height="115%" fo:text-indent="-0.25in" style:auto-text-indent="false" fo:padding="0in" fo:border="none"/>
    </style:style>
    <style:style style:name="P7" style:family="paragraph" style:parent-style-name="Standard" style:list-style-name="WWNum3">
      <style:paragraph-properties fo:margin-left="1in" fo:margin-right="0in" fo:margin-top="0in" fo:margin-bottom="0.139in" loext:contextual-spacing="false" fo:line-height="115%" fo:text-indent="-0.25in" style:auto-text-indent="false" fo:padding="0in" fo:border="none"/>
    </style:style>
    <style:style style:name="T1" style:family="text">
      <style:text-properties style:font-name="Calibri" fo:font-size="11pt" fo:font-weight="normal" style:font-name-asian="Calibri1" style:font-size-asian="11pt" style:font-weight-asian="normal" style:font-name-complex="Calibri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span text:style-name="T1">Academy of Tucson</text:span></text:p>
      <text:p text:style-name="P1"><text:span text:style-name="T1">Mathematics Department – Honors Designation</text:span></text:p>
      <text:p text:style-name="P1"><text:span text:style-name="T1">The Mathematics department at the Academy of Tucson High School allows students the option of receiving an “honors” designation on their transcripts while enrolled in Algebra 1, Geometry, Algebra 2, or Pre-Calculus classes.</text:span></text:p>
      <text:p text:style-name="P1"><text:span text:style-name="T1">The purpose of the honors designation is to:</text:span></text:p>
      <text:list xml:id="list4058559407" text:style-name="WWNum1">
        <text:list-item>
          <text:p text:style-name="P3"><text:span text:style-name="T1">Provide additional challenges for students who have strong academic skills.</text:span></text:p>
        </text:list-item>
        <text:list-item>
          <text:p text:style-name="P3"><text:span text:style-name="T1">Increase student proficiency in higher-order thinking and problem solving skills.</text:span></text:p>
        </text:list-item>
        <text:list-item>
          <text:p text:style-name="P3"><text:span text:style-name="T1">Expand student exposure to demanding mathematical skills.</text:span></text:p>
        </text:list-item>
        <text:list-item>
          <text:p text:style-name="P5"><text:span text:style-name="T1">Prepare students for AP and collegiate mathematics courses.</text:span></text:p>
        </text:list-item>
      </text:list>
      <text:p text:style-name="P1"><text:span text:style-name="T1">The honors program is designed to provide quality students with an opportunity to challenge themselves academically beyond the requirements of the regular course. <text:s text:c="2"/>Additional course work, along with more challenging exams, will be incorporated into the curriculum to allow the student to demonstrate the requirements to obtain the honors designation.</text:span></text:p>
      <text:p text:style-name="P1"><text:span text:style-name="T1">In order to participate, the student will be required to:</text:span></text:p>
      <text:list xml:id="list838372873" text:style-name="WWNum2">
        <text:list-item>
          <text:p text:style-name="P4"><text:span text:style-name="T1">Have an above average grasp on the fundamentals of mathematics and the problem solving process, and have shown the fortitude to work through concepts that may be more difficult.</text:span></text:p>
        </text:list-item>
        <text:list-item>
          <text:p text:style-name="P4"><text:span text:style-name="T1">Receive a ‘B’ or better in the regular class and complete the following to the satisfaction of the instructor:</text:span></text:p>
        </text:list-item>
      </text:list>
      <text:list xml:id="list3306902711" text:style-name="WWNum3">
        <text:list-item>
          <text:p text:style-name="P6"><text:span text:style-name="T1">Fulfill all requirements of the regular class.</text:span></text:p>
        </text:list-item>
        <text:list-item>
          <text:p text:style-name="P6"><text:span text:style-name="T1">Fulfill all requirements for the honors designation on all assignments and exams.</text:span></text:p>
        </text:list-item>
        <text:list-item>
          <text:p text:style-name="P6"><text:span text:style-name="T1">Be willing to work with instructor on assignments determined to need additional work.</text:span></text:p>
        </text:list-item>
        <text:list-item>
          <text:p text:style-name="P6"><text:span text:style-name="T1">Turn in all work on time. <text:s/>Students need to have the ability to self-monitor their progress on lengthy assignments to ensure that quality work is being done in a timely matter.</text:span></text:p>
        </text:list-item>
        <text:list-item>
          <text:p text:style-name="P6"><text:span text:style-name="T1">Student must agree to all terms and conditions by signing below.</text:span></text:p>
        </text:list-item>
        <text:list-item>
          <text:p text:style-name="P7"><text:span text:style-name="T1">Parents/Guardian must agree to provide support for the student in fulfilling all of requirements of the designation by signing below.</text:span></text:p>
        </text:list-item>
      </text:list>
      <text:p text:style-name="P1"><text:span text:style-name="T1">Student(Print Name):___________________________________</text:span></text:p>
      <text:p text:style-name="P1"><text:span text:style-name="T1">Student Signature:_____________________________________<text:tab/><text:tab/>Date:______________</text:span></text:p>
      <text:p text:style-name="P1"><text:bookmark text:name="_gjdgxs"/><text:span text:style-name="T1">Parent/Guardian:______________________________________<text:tab/><text:tab/>Date:______________</text:span></text:p>
      <text:p text:style-name="P1"><text:span text:style-name="T1">Teacher :_____________________________________________<text:tab/><text:tab/>Date:______________</text:span></text:p>
      <text:p text:style-name="P1"><text:span text:style-name="T1">Principal:_____________________________________________<text:tab/>Date: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3" meta:word-count="309" meta:character-count="2254" meta:non-whitespace-character-count="1972"/>
    <meta:generator>LibreOfficeDev/6.0.5.2$Linux_X86_64 LibreOffice_project/</meta:generator>
  </office:meta>
</office:document-meta>
</file>