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fo:font-size="11pt" fo:font-weight="bold" style:font-size-asian="11pt" style:font-weight-asian="bold" style:font-size-complex="11pt"/>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5in" fo:margin-right="0in" fo:text-indent="0in" style:auto-text-indent="false"/>
      <style:text-properties fo:font-size="11pt" style:font-size-asian="11pt" style:font-size-complex="11pt"/>
    </style:style>
    <style:style style:name="P6" style:family="paragraph" style:parent-style-name="Standard" style:master-page-name="Standard">
      <style:paragraph-properties style:page-number="1" fo:padding="0in" fo:border="none">
        <style:tab-stops>
          <style:tab-stop style:position="3.25in" style:type="center"/>
        </style:tab-stops>
      </style:paragraph-properties>
    </style:style>
    <style:style style:name="P7" style:family="paragraph" style:parent-style-name="Heading_20_1">
      <style:paragraph-properties fo:padding="0in" fo:border="none"/>
    </style:style>
    <style:style style:name="T1" style:family="text">
      <style:text-properties style:text-position="0% 100%" fo:font-weight="bold" style:font-weight-asian="bold"/>
    </style:style>
    <style:style style:name="T2"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tab/>Academy of Tucson High School</text:span></text:p>
      <text:p text:style-name="P7"><text:span text:style-name="T1">Mr. </text:span>St.Clair</text:p>
      <text:p text:style-name="P2"><text:span text:style-name="T3">Course Syllabus:</text:span> Geometry</text:p>
      <text:p text:style-name="P2"/>
      <text:p text:style-name="P2"><text:span text:style-name="T3">Textbook:</text:span> Glencoe Geometry. Carter, Cuevas, Day, Malloy, Cummins McGraw-Hill (2014)</text:p>
      <text:p text:style-name="P2"/>
      <text:p text:style-name="P2"><text:span text:style-name="T3">Teacher:</text:span> Richard St.Clair<text:tab/><text:tab/><text:tab/><text:tab/><text:span text:style-name="T3">Phone:</text:span> (520) 733-0096</text:p>
      <text:p text:style-name="P2"><text:span text:style-name="T3">Classroom: </text:span>303<text:span text:style-name="T3"><text:tab/><text:tab/><text:tab/><text:tab/><text:tab/>e-mail: </text:span><text:a xlink:type="simple" xlink:href="mailto:rstclair@aoths.net" text:style-name="ListLabel_20_1" text:visited-style-name="ListLabel_20_1"><text:span text:style-name="T4">rstclair@aoths.net</text:span></text:a></text:p>
      <text:p text:style-name="P2"/>
      <text:p text:style-name="P2"><text:span text:style-name="T3">Course Description:</text:span></text:p>
      <text:p text:style-name="P2">The Geometry course includes an in-depth analysis of plane, solid, and coordinate geometry as they relate to both abstract mathematical concepts as well as real-world problem situations. Topics include logic and proof, parallel lines and polygons, perimeter and area analysis, volume and surface area analysis, similarity and congruence, trigonometry, and analytic geometry. Emphasis will be placed on developing critical thinking skills as they relate to logical reasoning and argument. Students will be required to use different technological tools and manipulatives to discover and explain much of the course content.</text:p>
      <text:p text:style-name="P2"/>
      <text:p text:style-name="P2"><text:span text:style-name="T3">Course Goals:</text:span></text:p>
      <text:p text:style-name="P2">Students are able to express geometric ideas and concepts orally and in writing.</text:p>
      <text:p text:style-name="P2">Students are able to understand geometric components. </text:p>
      <text:p text:style-name="P2">Students are able to understand relationships between geometric components.</text:p>
      <text:p text:style-name="P2">Students are able to relate algebra to geometric problems. </text:p>
      <text:p text:style-name="P2">Students are able to apply geometric concepts to develop solutions to real world situations. Students are able to use basic constructions and measurement tools. </text:p>
      <text:p text:style-name="P2">Students are able to use logic to create solutions. </text:p>
      <text:p text:style-name="P2">Students are able to develop reasonable diagrams and appropriate visuals to enhance learning and problem solving. </text:p>
      <text:p text:style-name="P2"><text:soft-page-break/></text:p>
      <text:p text:style-name="Standard"><text:span text:style-name="T5">Classroom Rules</text:span></text:p>
      <text:p text:style-name="Standard"><text:span text:style-name="T5">1. Come to class prepared to learn</text:span></text:p>
      <text:p text:style-name="P4"><text:span text:style-name="T6">Come to class with your notebook, pencil, and positive attitude.</text:span></text:p>
      <text:p text:style-name="Standard"><text:span text:style-name="T5">2. <text:s/>Respect others</text:span></text:p>
      <text:p text:style-name="Standard"><text:span text:style-name="T5"><text:tab/>Do not disrupt the learning environment!</text:span></text:p>
      <text:p text:style-name="P4"><text:span text:style-name="T6">Be quiet while the teacher is talking</text:span></text:p>
      <text:p text:style-name="P4"><text:span text:style-name="T6">Do not write on desks, books, or other school property</text:span></text:p>
      <text:p text:style-name="P4"><text:span text:style-name="T6">Respect your classmates</text:span></text:p>
      <text:p text:style-name="Standard"><text:span text:style-name="T5">3. <text:s/>Be on time and on task</text:span></text:p>
      <text:p text:style-name="P4"><text:span text:style-name="T6">Be in your seat and ready to work when the bell rings</text:span></text:p>
      <text:p text:style-name="Standard"><text:span text:style-name="T6"><text:s text:c="13"/>Ask questions when you do not understand the material</text:span></text:p>
      <text:p text:style-name="Standard"><text:span text:style-name="T6"><text:tab/>Complete all assignments by the expected due date</text:span></text:p>
      <text:p text:style-name="Standard"><text:span text:style-name="T5">4. <text:s/>Dress and behave appropriately</text:span></text:p>
      <text:p text:style-name="P4"><text:span text:style-name="T6">Sit and work quietly during class</text:span></text:p>
      <text:p text:style-name="P4"><text:span text:style-name="T6">Abusive language will not be tolerated</text:span></text:p>
      <text:p text:style-name="P4"><text:span text:style-name="T6">No food or drink is allowed (except water)</text:span></text:p>
      <text:p text:style-name="P1"/>
      <text:p text:style-name="Standard"><text:span text:style-name="T5">Consequences</text:span></text:p>
      <text:p text:style-name="Standard"><text:span text:style-name="T6">If you break any of the rules one of the following consequences will occur.</text:span></text:p>
      <text:p text:style-name="P1"/>
      <text:p text:style-name="Standard"><text:soft-page-break/><text:span text:style-name="T5">1. Verbal Warning</text:span></text:p>
      <text:p text:style-name="Standard"><text:span text:style-name="T5">2. Relocation</text:span></text:p>
      <text:p text:style-name="Standard"><text:span text:style-name="T5">3. Detention</text:span></text:p>
      <text:p text:style-name="Standard"><text:span text:style-name="T5">4. Referral</text:span></text:p>
      <text:p text:style-name="P1"/>
      <text:p text:style-name="Standard"><text:span text:style-name="T6">Serious offenses will be sent straight to the principal.</text:span></text:p>
      <text:p text:style-name="P1"/>
      <text:p text:style-name="Standard"><text:span text:style-name="T5">Classroom Procedures and Expectations</text:span></text:p>
      <text:p text:style-name="Standard"><text:span text:style-name="T6">Overview</text:span></text:p>
      <text:p text:style-name="P4"><text:span text:style-name="T6">The entire period is to be devoted to improving Math skills. Math comes first! Have a “can do” outlook. It may be challenging, but you CAN do math, and even enjoy doing it!</text:span></text:p>
      <text:p text:style-name="P5"/>
      <text:p text:style-name="Standard"><text:span text:style-name="T6">Attitude</text:span></text:p>
      <text:p text:style-name="P4"><text:span text:style-name="T6">All students will maintain a positive attitude and an open mind to learning. Negative attitudes in the form of verbal and nonverbal communication are unacceptable. Willingness to redo low or missing work in order to improve understanding is a must. Participation in all classroom discussions is also a must.</text:span></text:p>
      <text:p text:style-name="P1"/>
      <text:p text:style-name="Standard"><text:span text:style-name="T6">Confusion</text:span></text:p>
      <text:p text:style-name="P4"><text:span text:style-name="T6">It is the responsibility of the teacher to provide clear instructions. It is the responsibility of the student to acknowledge if the directions are unclear and ask questions when necessary.</text:span></text:p>
      <text:p text:style-name="P1"/>
      <text:p text:style-name="Standard"><text:span text:style-name="T6">Tardy </text:span></text:p>
      <text:p text:style-name="Standard"><text:span text:style-name="T6"><text:tab/>If you are late to class, come in quietly and avoid creating a distraction as you enter. Hand me your note and sit down and get your materials out. Come find me when we have a moment to discuss your tardy, if you have detention, and what you missed. Don’t be tardy!</text:span></text:p>
      <text:p text:style-name="P1"/>
      <text:p text:style-name="Standard"><text:span text:style-name="T6">Homework</text:span></text:p>
      <text:p text:style-name="Standard"><text:soft-page-break/><text:span text:style-name="T6"><text:tab/>Homework will be put on the board at the beginning of the class by a student. If it’s not already on the whiteboard I highly encourage someone to take charge and put their answers up. This will be noticed! We will check our answers and mark any incorrect problems. If there are specific problems we will go over them in class. Homework should be turned into the period appropriate basket on the way out of class. Homework should be done in pencil and be complete. Homework should have your name, date, period number, and assignment as well as be in the proper format. SHOW YOUR WORK!</text:span></text:p>
      <text:p text:style-name="P1"/>
      <text:p text:style-name="Standard"><text:span text:style-name="T6">Entrance</text:span></text:p>
      <text:p text:style-name="Standard"><text:span text:style-name="T6"><text:tab/>The start of class should be orderly and quiet, excessive socialization should be done outside of class. Once you enter have a seat and prepare your materials. I provide bellwork to work on before and just after the bell rings. If you are in class prior to the bell ringing <text:s/>you should be working on bellwork. </text:span></text:p>
      <text:p text:style-name="P1"/>
      <text:p text:style-name="Standard"><text:span text:style-name="T6">Exit/Dismissal</text:span></text:p>
      <text:p text:style-name="Standard"><text:span text:style-name="T6"><text:tab/>Exiting the classroom should be done in the same way as entering, quietly and orderly. I dismiss you, the bell does not.</text:span></text:p>
      <text:p text:style-name="P1"/>
      <text:p text:style-name="P1"/>
      <text:p text:style-name="Standard"><text:span text:style-name="T6">Bathroom</text:span></text:p>
      <text:p text:style-name="Standard"><text:span text:style-name="T6"><text:tab/>Bathroom usage should be for emergencies only. You will have one bathroom pass per quarter. Should you use the bathroom during class be quick, quiet and get back as soon as you can. The goal is to minimize the material missed. </text:span></text:p>
      <text:p text:style-name="P1"/>
      <text:p text:style-name="Standard"><text:span text:style-name="T6">Preparation</text:span></text:p>
      <text:p text:style-name="Standard"><text:span text:style-name="T6"><text:tab/>I expect you to come to class prepared every day. This includes your textbook, pencil, paper, notebook, and any other materials you require to be successful. If you are not prepared and you need to leave my class to get your book or notebook it will be a detention.</text:span></text:p>
      <text:p text:style-name="P1"/>
      <text:p text:style-name="Standard"><text:span text:style-name="T6">Tests</text:span></text:p>
      <text:p text:style-name="Standard"><text:span text:style-name="T6"><text:tab/>I will give you at least three school days notice before a test. If you want to use a calculator you must bring your own, cellphones are not usable during tests. Keep your eyes on your own work. Make an attempt at every problem. SHOW YOUR WORK! Use the proper formatting including name, date, period and assignment. </text:span></text:p>
      <text:p text:style-name="P1"/>
      <text:p text:style-name="Standard"><text:span text:style-name="T6">Quizzes</text:span></text:p>
      <text:p text:style-name="Standard"><text:span text:style-name="T6"><text:tab/>Quizzes will be both announced and unannounced. The best way to prepare for the unannounced quiz is to keep up with your homework. Quiz material may include concepts that were covered in previous chapters. SHOW YOUR WORK! Use the proper formatting including name, date, period, and assignment.</text:span></text:p>
      <text:p text:style-name="P1"/>
      <text:p text:style-name="Standard"><text:soft-page-break/><text:span text:style-name="T6">Journal</text:span></text:p>
      <text:p text:style-name="Standard"><text:span text:style-name="T6"><text:tab/>You are required to keep a Journal that will be 15% of your grade. These will be turned in once a week for a grade. </text:span></text:p>
      <text:p text:style-name="P1"/>
      <text:p text:style-name="Standard"><text:span text:style-name="T6">Portfolio</text:span></text:p>
      <text:p text:style-name="Standard"><text:span text:style-name="T6"><text:tab/>Every week you will pick an assignment that you either did really well on or learned something by doing it and you will add it to your portfolio with a short paragraph (3-5 sentences) explaining why you included it in your portfolio. I will collect these at the end of each quarter for a grade. Keep up with the work and this is free points towards your grade, slack off and you will have a huge headache every quarter.</text:span></text:p>
      <text:p text:style-name="P1"/>
      <text:p text:style-name="Standard"><text:span text:style-name="T6">Projects</text:span></text:p>
      <text:p text:style-name="Standard"><text:span text:style-name="T6"><text:tab/>Every quarter we will be exploring mathematics as a subject and you will have a project due. There are many ideas for this, if you are struggling come talk to me. Projects are typically 5-10 minutes long and should include a reference page to cite any relevant research and photos.</text:span></text:p>
      <text:p text:style-name="P1"/>
      <text:p text:style-name="Standard"><text:span text:style-name="T6">Late work</text:span></text:p>
      <text:p text:style-name="Standard"><text:span text:style-name="T6"><text:tab/>I accept late work with the cost of 10% per school day late. If you wait 10 school days to turn something in, it will be worth zero. Get work turned in on time.</text:span></text:p>
      <text:p text:style-name="P1"/>
      <text:p text:style-name="Standard"><text:span text:style-name="T6">Tutoring and Extended Day</text:span></text:p>
      <text:p text:style-name="Standard"><text:span text:style-name="T6"><text:tab/>If you fall below a C you will be put on extended day. If you come in for tutoring before you fall below a C then you can choose when to stop. If you wait until after you fall below a C then I get to choose when you stop, if you start to struggle, come see me! </text:span></text:p>
      <text:p text:style-name="P1"/>
      <text:p text:style-name="P1"/>
      <text:p text:style-name="Standard"><text:span text:style-name="T6">Cellphones</text:span></text:p>
      <text:p text:style-name="Standard"><text:span text:style-name="T6"><text:tab/>I allow cell phone use during class for education related purposes. This includes classroom, calculator, project research etc. I retain the right to revoke this privilege at any time, don’t give me reason to do this.</text:span></text:p>
      <text:p text:style-name="P1"/>
      <text:p text:style-name="Standard"><text:span text:style-name="T6">Absences</text:span></text:p>
      <text:p text:style-name="Standard"><text:span text:style-name="T6"><text:tab/>If you are absent it is your responsibility to come see me during extended day to get the material you missed as well as turn in the work you missed in a reasonable amount of time, usually within three school days. If you miss a quiz or a test it is your responsibility to come to extended day to take the missing exam. If you know ahead of time that you are going to be absent, come in BEFORE your absence and do the work before you miss it.</text:span></text:p>
      <text:p text:style-name="P1"><text:soft-page-break/></text:p>
      <text:p text:style-name="Standard"><text:span text:style-name="T3">Grading Scale</text:span></text:p>
      <text:p text:style-name="P4">90-100--A</text:p>
      <text:p text:style-name="P4">80-89----B</text:p>
      <text:p text:style-name="P4">70-79----C</text:p>
      <text:p text:style-name="P4">60-69----D</text:p>
      <text:p text:style-name="Standard"><text:s text:c="12"/>0-59------F</text:p>
      <text:p text:style-name="Standard"/>
      <text:p text:style-name="Standard"><text:span text:style-name="T3">Course Breakdown</text:span></text:p>
      <text:p text:style-name="Standard">Tests--20%<text:tab/></text:p>
      <text:p text:style-name="Standard">Homework--10%</text:p>
      <text:p text:style-name="Standard">Quizzes--10%</text:p>
      <text:p text:style-name="Standard">Notebook--15%</text:p>
      <text:p text:style-name="Standard"><text:span text:style-name="T6">Portfolio--10%</text:span></text:p>
      <text:p text:style-name="Standard"><text:span text:style-name="T6">Project--15%</text:span></text:p>
      <text:p text:style-name="Standard"><text:span text:style-name="T6">Final Exam--20%</text:span></text:p>
      <text:p text:style-name="P1"/>
      <text:p text:style-name="P1"/>
      <text:p text:style-name="P1"/>
      <text:p text:style-name="Standard"><text:span text:style-name="T6">_________________________________________________</text:span></text:p>
      <text:p text:style-name="Standard"><text:span text:style-name="T6">Student Signature</text:span></text:p>
      <text:p text:style-name="P1"><text:soft-page-break/></text:p>
      <text:p text:style-name="Standard"><text:span text:style-name="T6">_________________________________________________</text:span></text:p>
      <text:p text:style-name="Standard"><text:span text:style-name="T6">Parent/Guardian Signature</text:span></text:p>
      <text:p text:style-name="P1"/>
      <text:p text:style-name="Standard"><text:span text:style-name="T6">_________________________________________________</text:span></text:p>
      <text:p text:style-name="Standard"><text:span text:style-name="T6">Mr. St.Clair</text:span></text:p>
      <text:p text:style-name="P1"/>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center" style:justify-single-word="false" fo:keep-together="always" fo:orphans="0" fo:widows="0" fo:keep-with-next="always">
        <style:tab-stops>
          <style:tab-stop style:position="3.25in" style:type="center"/>
        </style:tab-stops>
      </style:paragraph-properties>
      <style:text-properties style:text-position="0% 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6" meta:word-count="1329" meta:character-count="7860" meta:non-whitespace-character-count="6573"/>
    <meta:generator>LibreOfficeDev/6.0.5.2$Linux_X86_64 LibreOffice_project/</meta:generator>
  </office:meta>
</office:document-meta>
</file>